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ISPITI TIPKE</text:p>
      <text:p text:style-name="Normal"/>
      <text:p text:style-name="Normal">Orahovica klaviri 8.6 u 14.30</text:p>
      <text:p text:style-name="Normal">Slatina klaviri i harmonike <text:s/>9.6 u 17.00 h</text:p>
      <text:p text:style-name="Normal"><text:s text:c="48"/>10.6 u 13.30h</text:p>
      <text:p text:style-name="Normal"><text:s text:c="48"/>11.6 u 8.00 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a Brnas</meta:initial-creator>
    <dc:creator>Neda Brnas</dc:creator>
    <meta:creation-date>2021-05-21T06:44:00Z</meta:creation-date>
    <dc:date>2021-05-21T06:45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