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olim rezervirati dvoranu za ispite puhača.</text:p>
      <text:p text:style-name="Normal">7.6. 17h - 19h</text:p>
      <text:p text:style-name="Normal">17:00 saksofon (Ivan Jelena, Mladen)</text:p>
      <text:p text:style-name="Normal">17:30 trombon (Jelena, Ivan, Mladen) <text:s/></text:p>
      <text:p text:style-name="Normal">18:00 flauta (Nikolina, Jelena, Mladen)</text:p>
      <text:p text:style-name="Normal">18:30 klarinet (Mladen, Jelena, Nikolina)</text:p>
      <text:p text:style-name="Normal"/>
      <text:p text:style-name="Normal">8.6. 9h - 11h</text:p>
      <text:p text:style-name="Normal">9:00 truba (Jelena, Ivan, Mladen)</text:p>
      <text:p text:style-name="Normal">9:20 flauta (Nikolina, Jelena, Mladen)</text:p>
      <text:p text:style-name="Normal">10:00 klarinet (Mladen, Jelena, Nikolina)</text:p>
      <text:p text:style-name="Normal"/>
      <text:p text:style-name="Normal"/>
      <text:p text:style-name="Normal">PO Orahovica</text:p>
      <text:p text:style-name="Normal">9.6. 16h</text:p>
      <text:p text:style-name="Normal"/>
      <text:p text:style-name="Normal">16:00 saksofon (Ivan, Jelena, Mladen)</text:p>
      <text:p text:style-name="Normal">16:30 flauta (Nikolina, Jelena,<text:s/>Mladen)</text:p>
      <text:p text:style-name="Normal">16:45 klarinet (Mladen, Jelena, Nikolin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da Brnas</meta:initial-creator>
    <dc:creator>Neda Brnas</dc:creator>
    <meta:creation-date>2021-04-28T07:42:00Z</meta:creation-date>
    <dc:date>2021-05-04T09:22:00Z</dc:date>
    <meta:template xlink:href="Normal" xlink:type="simple"/>
    <meta:editing-cycles>2</meta:editing-cycles>
    <meta:editing-duration>PT1440S</meta:editing-duration>
    <meta:document-statistic meta:page-count="1" meta:paragraph-count="1" meta:word-count="73" meta:character-count="491" meta:row-count="3" meta:non-whitespace-character-count="419"/>
  </office:meta>
</office:document-meta>
</file>