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OLFEGGIO ISPITI</text:p>
      <text:p text:style-name="Normal"/>
      <text:p text:style-name="Normal">Ponedjeljak 07.06.2021. u 14:00 6.razred.</text:p>
      <text:p text:style-name="Normal">Utorak 08.06.2021. u 8:00 2.razred.</text:p>
      <text:p text:style-name="Normal">Četvrtak 10.06.2021. u 14:00 sati 2.razred.</text:p>
      <text:p text:style-name="Normal">Petak 11.06.2021. u 8:00 2.razred.</text:p>
      <text:p text:style-name="Normal">Ponedjeljak 14.06.2021. u 14:00 4.razred.</text:p>
      <text:p text:style-name="Normal">Utorak 15.06.2021. u 8:00 4.razr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da Brnas</meta:initial-creator>
    <dc:creator>Neda Brnas</dc:creator>
    <meta:creation-date>2021-04-29T05:46:00Z</meta:creation-date>
    <dc:date>2021-04-29T05:47:00Z</dc:date>
    <meta:template xlink:href="Normal" xlink:type="simple"/>
    <meta:editing-cycles>1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